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499cm" fo:margin-right="0cm" fo:text-align="justify" style:justify-single-word="false" fo:text-indent="-0.49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.99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0.99cm" style:auto-text-indent="false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="標楷體" fo:font-weight="bold" style:letter-kerning="false" style:font-weight-asian="bold" style:font-size-complex="16pt"/>
    </style:style>
    <style:style style:name="T7" style:family="text">
      <style:text-properties style:font-name="標楷體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灣藝術大學招標資格審查項目程序表</text:span></text:p>
      <text:p text:style-name="P1"><text:span text:style-name="T1">（</text:span><text:span text:style-name="T3">各項文件應依下列順序依次排列以供審查，請勿自行勾選</text:span><text:span text:style-name="T1">）</text:span></text:p>
      <text:p text:style-name="Standard"><text:span text:style-name="T4">案號</text:span><text:span text:style-name="T5">：</text:span><text:span text:style-name="T6">國立臺灣藝術大學「109年度大漢1樓出租房地經營學生餐廳」</text:span></text:p>
      <text:p text:style-name="Standard"><text:span text:style-name="T6"><text:s text:c="7"/>標租案(案號：109C001)</text:span></text:p>
      <text:p text:style-name="Standard"><text:span text:style-name="T1">壹.資格審查應</text:span><text:span text:style-name="T2">備文件</text:span><text:span text:style-name="T1">： </text:span></text:p>
      <text:p text:style-name="P2"><text:span text:style-name="T3"><text:s text:c="4"/>1.□本資格審查程序表。</text:span></text:p>
      <text:p text:style-name="P3"/>
      <text:p text:style-name="P4"><text:span text:style-name="T3"><text:s text:c="4"/>2.□廠商資格文件（</text:span>1.□廠商登記或設立之證明。2.□最近一期營業稅納稅</text:p>
      <text:p text:style-name="P4"><text:span text:style-name="T3"><text:s text:c="7"/></text:span></text:p>
      <text:p text:style-name="P4"><text:span text:style-name="T3"><text:s text:c="7"/></text:span>證明<text:span text:style-name="T3">）。</text:span></text:p>
      <text:p text:style-name="P3"/>
      <text:p text:style-name="P2"><text:span text:style-name="T3"><text:s text:c="4"/>3.□授權書。</text:span></text:p>
      <text:p text:style-name="P3"/>
      <text:p text:style-name="P2"><text:span text:style-name="T3"><text:s text:c="4"/>4.□企劃書(9份)。</text:span></text:p>
      <text:p text:style-name="P3"/>
      <text:p text:style-name="P5"><text:span text:style-name="T3">5.□營業負責人或公司商號等過去1年無退票紀錄證明文件。</text:span></text:p>
      <text:p text:style-name="P6"/>
      <text:p text:style-name="P5"><text:span text:style-name="T3">6</text:span><text:bookmark text:name="_GoBack"/><text:span text:style-name="T3">.□押標金依規定數額如數繳交證明</text:span></text:p>
      <text:p text:style-name="P3"/>
      <text:p text:style-name="P3"/>
      <text:p text:style-name="P3"/>
      <text:p text:style-name="P2"><text:span text:style-name="T1">貳.審查結果：□審查合格 <text:s text:c="6"/>□審查不合格</text:span></text:p>
      <text:p text:style-name="P2"><text:span text:style-name="T3"><text:s text:c="3"/></text:span></text:p>
      <text:p text:style-name="P2"><text:span text:style-name="T3">審查人員:</text:span></text:p>
      <text:p text:style-name="P3"/>
      <text:p text:style-name="P3"/>
      <text:p text:style-name="P2"><text:span text:style-name="T3">投標廠商名稱：</text:span></text:p>
      <text:p text:style-name="P3"/>
      <text:p text:style-name="P3"/>
      <text:p text:style-name="P2"><text:span text:style-name="T3">投標廠商章及負責人章：</text:span><text:span text:style-name="T7">（</text:span><text:span text:style-name="T3">請用印</text:span><text:span text:style-name="T7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9" style:layout-grid-base-height="0.67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學院招標資、規格審查項目程序表</dc:title>
    <meta:initial-creator>威映</meta:initial-creator>
    <dc:creator>王顥叡</dc:creator>
    <meta:editing-cycles>14</meta:editing-cycles>
    <meta:print-date>2020-04-24T06:28:00</meta:print-date>
    <meta:creation-date>2017-12-08T08:35:00</meta:creation-date>
    <dc:date>2020-04-27T08:03:00</dc:date>
    <meta:editing-duration>PT28M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8" meta:word-count="239" meta:character-count="313" meta:non-whitespace-character-count="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